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f1e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1e2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7f1e2" officeooo:paragraph-rsid="0017f1e2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7f1e2" officeooo:paragraph-rsid="0017f1e2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a11a" style:font-weight-asian="bold"/>
    </style:style>
    <style:style style:name="T5" style:family="text">
      <style:text-properties fo:font-weight="bold" officeooo:rsid="00139f43" style:font-weight-asian="bold"/>
    </style:style>
    <style:style style:name="T6" style:family="text">
      <style:text-properties fo:font-weight="bold" officeooo:rsid="00170135" style:font-weight-asian="bold"/>
    </style:style>
    <style:style style:name="T7" style:family="text">
      <style:text-properties fo:font-weight="bold" officeooo:rsid="0017f1e2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aa11a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7f1e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8">, </text:span><text:span text:style-name="T10">22</text:span><text:span text:style-name="T8"> de </text:span><text:span text:style-name="T10">junio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</text:span><text:span text:style-name="T6">9</text:span><text:span text:style-name="T7">3</text:span><text:span text:style-name="T6">4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3">La Cámara de Diputados vería con agrado que el Poder Ejecutivo, evalúe la posibilidad de explicar la situación que atraviesan los alumnos de la Escuela Normal Superior Número 1 de Rosario, departamento homónimo, con respecto a la situación del dictado y evaluación del segundo idioma extranjero. Los principales punto a responder son los siguientes:</text:span></text:p>
      <text:p text:style-name="P13">1) Si el Ministerio de Educación de la Provincia tiene conocimiento del malestar existente en gran parte de la comunidad educativa de la Escuela Normal Superior Nº 1 de Rosario, por los cambios introducidos en el dictado y evaluación del segundo idioma extranjero.</text:p>
      <text:p text:style-name="P14">2) Si el Ministerio de Educación de la Provincia está notificado del llamado nuevo plan de estudio, implementado a partir del 2013, en el que el dictado del segundo idioma correspondiente al nivel secundario pasó a formar parte de la oferta complementaria, bajo el nombre de Propuesta Institucional de Lengua Extranjera.</text:p>
      <text:p text:style-name="P14">3) Si el Ministerio de Educación sabe que las horas asignadas no están reflejadas en los certificados analíticos de los egresados.</text:p>
      <text:p text:style-name="P14">4) Si el Ministerio de Educación ha implementado medidas para corregir estas decisiones que van en desmedro de la formación de los y las estudiantes.</text:p>
      <text:p text:style-name="P14"/>
      <text:p text:style-name="P14"/>
      <text:p text:style-name="P11"><text:soft-page-break/><text:span text:style-name="T13">5) Que el Ministerio de Educación comunique de forma clara y precisa cuáles son las decisiones <text:s/>tomadas al respecto a la comunidad educativa del Normal Nº 1 de la ciudad de Rosario</text:span><text:span text:style-name="T12">.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17:18.106357232</dc:date>
    <meta:print-date>2017-06-21T11:39:33.627359556</meta:print-date>
    <meta:editing-cycles>50</meta:editing-cycles>
    <meta:editing-duration>PT1H45M17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293" meta:character-count="1816" meta:non-whitespace-character-count="1528"/>
  </office:meta>
</office:document-meta>
</file>